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e6aa2" style:font-size-asian="11pt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1f9306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officeooo:paragraph-rsid="001f9306" style:font-name-asian="Verdana" style:font-size-asian="11pt" style:font-name-complex="Verdana" style:font-size-complex="11pt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e6aa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803b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1e6aa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fo:font-weight="normal" officeooo:rsid="000c1115" style:font-weight-asian="normal" style:font-name-complex="Verdana" style:font-weight-complex="normal"/>
    </style:style>
    <style:style style:name="T10" style:family="text">
      <style:text-properties fo:font-weight="normal" officeooo:rsid="00163232" style:font-weight-asian="normal" style:font-name-complex="Verdana" style:font-weight-complex="normal"/>
    </style:style>
    <style:style style:name="T11" style:family="text">
      <style:text-properties fo:font-weight="normal" officeooo:rsid="001f9306" style:font-weight-asian="normal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officeooo:rsid="000c1115" style:font-name-complex="Verdana"/>
    </style:style>
    <style:style style:name="T14" style:family="text">
      <style:text-properties officeooo:rsid="001de955" style:font-name-complex="Verdana"/>
    </style:style>
    <style:style style:name="T15" style:family="text">
      <style:text-properties fo:font-weight="bold" style:font-weight-asian="bold" style:font-name-complex="Verdana"/>
    </style:style>
    <style:style style:name="T16" style:family="text">
      <style:text-properties officeooo:rsid="0020f7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3"/>
      <text:p text:style-name="P5"><text:span text:style-name="T12">La Comisión de Asuntos Laborales, Gremiales y de Previsión, ha considerado <text:s/></text:span><text:span text:style-name="T13">el <text:s/></text:span><text:span text:style-name="T12"><text:s/>Proyecto de </text:span><text:span text:style-name="T13">Comuni</text:span><text:span text:style-name="T14">cación</text:span><text:span text:style-name="T12"> – Expediente N° </text:span><text:span text:style-name="T15"><text:s/></text:span><text:span text:style-name="T9">30</text:span><text:span text:style-name="T10">824</text:span><text:span text:style-name="T2"> –</text:span><text:span text:style-name="T12"> </text:span><text:span text:style-name="T13">CD – FSP</text:span><text:span text:style-name="T12">, </text:span><text:span text:style-name="T1">de</text:span><text:span text:style-name="T3">l Diputado </text:span><text:span text:style-name="T4">Carlos DEL FRADE, </text:span><text:span text:style-name="T5">p</text:span><text:span text:style-name="T2">or el cual se solicita disponga informar sobre aspectos relacionados con la situación de la falta de pago de sueldos a los trabajadores del "Hospital Italiano Garibaldi" de la ciudad de </text:span><text:span text:style-name="T6">R</text:span><text:span text:style-name="T2">osario</text:span><text:span text:style-name="T7">; y, </text:span><text:span text:style-name="T8">por las razones que podrá dar su miembro informante, esta Comisión aconseja su archivo.</text:span><text:span text:style-name="T7"> </text:span></text:p>
      <text:p text:style-name="P10"/>
      <text:p text:style-name="P7">SALA DE LA COMISION, <text:span text:style-name="T11">27 de julio de 2016</text:span></text:p>
      <text:p text:style-name="P4"/>
      <text:p text:style-name="P9">Diputadas <text:s/>Verónica Claudia BENAS y Claudia Gabriela MOYANO </text:p>
      <text:p text:style-name="P9"/>
      <text:p text:style-name="P8">Diputados <text:s/>Miguel SOLIS, Germán BACARELLA, Carlos DEL FRADE <text:span text:style-name="T16">y</text:span> Oscar PIE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4M36S</meta:editing-duration>
    <meta:editing-cycles>46</meta:editing-cycles>
    <meta:print-date>2016-03-16T15:00:27</meta:print-date>
    <dc:date>2016-07-28T09:09:51</dc:date>
    <meta:document-statistic meta:table-count="0" meta:image-count="1" meta:object-count="0" meta:page-count="1" meta:paragraph-count="6" meta:word-count="114" meta:character-count="732" meta:non-whitespace-character-count="610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